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Print2" svg:font-family="'Segoe Print'"/>
    <style:font-face style:name="Lucida Sans1" svg:font-family="'Lucida Sans'" style:font-family-generic="swiss"/>
    <style:font-face style:name="Segoe Print" svg:font-family="'Segoe Print'" style:font-pitch="variable"/>
    <style:font-face style:name="Segoe Print1" svg:font-family="'Segoe Print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09900" style:font-name="Segoe Print" fo:font-size="24pt" fo:font-style="normal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09900" style:font-name="Segoe Print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margin-top="0cm" fo:margin-bottom="0cm" fo:line-height="0.75cm" fo:text-align="start" style:justify-single-word="false" fo:background-color="transparent">
        <style:background-image/>
      </style:paragraph-properties>
      <style:text-properties fo:color="#000000" style:font-name="Segoe Print1" fo:font-size="18pt" fo:font-style="normal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0.75cm" fo:text-align="center" style:justify-single-word="false" fo:background-color="transparent">
        <style:background-image/>
      </style:paragraph-properties>
      <style:text-properties fo:color="#000000" style:font-name="Segoe Print1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margin-top="0cm" fo:margin-bottom="0cm" fo:line-height="0.75cm" fo:text-align="start" style:justify-single-word="false" fo:background-color="transparent">
        <style:background-image/>
      </style:paragraph-properties>
      <style:text-properties fo:color="#000000" style:font-name="Segoe Print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2">
      <style:paragraph-properties fo:margin-top="0cm" fo:margin-bottom="0cm" fo:line-height="0.75cm" fo:text-align="start" style:justify-single-word="false" fo:background-color="transparent">
        <style:background-image/>
      </style:paragraph-properties>
      <style:text-properties fo:color="#000000" style:font-name="Segoe Print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Segoe Print"/>
    </style:style>
    <style:style style:name="T2" style:family="text">
      <style:text-properties style:font-name="Segoe Print" fo:font-size="14pt" style:font-size-asian="14pt" style:font-size-complex="14pt"/>
    </style:style>
    <style:style style:name="T3" style:family="text">
      <style:text-properties style:font-name="Segoe Print" fo:font-weight="bold" style:font-weight-asian="bold" style:font-weight-complex="bold"/>
    </style:style>
    <style:style style:name="T4" style:family="text">
      <style:text-properties style:font-name="Segoe Print"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Segoe Print2" fo:font-size="16pt" style:font-name-asian="Segoe Print2" style:font-size-asian="16pt" style:font-name-complex="Segoe Print2" style:font-size-complex="16pt"/>
    </style:style>
    <style:style style:name="T7" style:family="text">
      <style:text-properties style:font-name="Segoe UI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PROJET</text:span> <text:span text:style-name="T5">« Vent de Paix et Partage » </text:span></text:p>
      <text:p text:style-name="P2">avec Balad'îles</text:p>
      <text:p text:style-name="P4"><text:span text:style-name="T1">COUPON REPONSE</text:span></text:p>
      <text:p text:style-name="P4"><text:span text:style-name="T1"/></text:p>
      <text:p text:style-name="P5"><text:span text:style-name="T1">NOM, Prénom :</text:span></text:p>
      <text:p text:style-name="P5"><text:span text:style-name="T1">Fraternité :</text:span></text:p>
      <text:p text:style-name="P5"><text:span text:style-name="T1">Adresse :</text:span></text:p>
      <text:p text:style-name="P5"><text:span text:style-name="T1"/></text:p>
      <text:p text:style-name="P5"><text:span text:style-name="T1">Tel :<text:tab/><text:tab/><text:tab/><text:tab/><text:tab/>e-mail :</text:span></text:p>
      <text:p text:style-name="P5"><text:span text:style-name="T1"/></text:p>
      <text:p text:style-name="P5"><text:span text:style-name="T1"><text:tab/>Je suis intéressé (e) par le projet et il me plairait bien de :</text:span></text:p>
      <text:p text:style-name="P5"><text:span text:style-name="T1"/></text:p>
      <text:list xml:id="list1726959826661117211" text:style-name="L2">
        <text:list-item>
          <text:p text:style-name="P6"><text:span text:style-name="T1">Préparer un </text:span><text:span text:style-name="T3">message d'amitié de la part de ma fraternité </text:span><text:span text:style-name="T1">( texte, prière, photo...) qui sera partagé avec les fraternités rencontrées au cours du voyage</text:span></text:p>
        </text:list-item>
        <text:list-item>
          <text:p text:style-name="P6"><text:span text:style-name="T3">Naviguer</text:span><text:span text:style-name="T1"> sur Balad'îles (traversée ou cabotage)</text:span></text:p>
        </text:list-item>
        <text:list-item>
          <text:p text:style-name="P6"><text:span text:style-name="T1">Être sur la </text:span><text:span text:style-name="T3">liste des mails</text:span><text:span text:style-name="T1"> donnant des nouvelles du voyage</text:span></text:p>
        </text:list-item>
        <text:list-item>
          <text:p text:style-name="P6"><text:span text:style-name="T1">Venir </text:span><text:span text:style-name="T3">séjourner au Petit Rouvière</text:span><text:span text:style-name="T1"> (en famille, en fraternité, avec des amis...)</text:span></text:p>
        </text:list-item>
        <text:list-item>
          <text:p text:style-name="P6"><text:span text:style-name="T3">Parrainer les miles nautiques</text:span><text:span text:style-name="T1"> en faveur de l'une des associations : Terre de Vie ; Greenpeace</text:span></text:p>
        </text:list-item>
        <text:list-item>
          <text:p text:style-name="P6"><text:span text:style-name="T3">Faire un don</text:span><text:span text:style-name="T1"> à l'une des associations : en me rendant sur leur site, ou en vous envoyant un chèque précisant bien à qui il est dédié.</text:span></text:p>
        </text:list-item>
      </text:list>
      <text:p text:style-name="P4"><text:span text:style-name="T1"/></text:p>
      <text:p text:style-name="P3"><text:span text:style-name="T6">► </text:span><text:span text:style-name="T4">Entourez la ou les rubriques choisies,</text:span><text:span text:style-name="T1"> </text:span><text:span text:style-name="T2">envoyez-nous la réponse par e-mail à </text:span><text:a xlink:type="simple" xlink:href="mailto:equipage@cigale-polaire.com" text:style-name="Internet_20_link" text:visited-style-name="Visited_20_Internet_20_Link"><text:span text:style-name="T7">equipage@cigale-polaire.com</text:span></text:a><text:span text:style-name="T2"> ou par courrier à : </text:span><text:span text:style-name="T7">Thierry et Annaïck DEFFONTAINES</text:span></text:p>
      <text:p text:style-name="P3"><text:span text:style-name="T7"><text:s/>997 Chemin des Rouvières</text:span></text:p>
      <text:p text:style-name="P3"><text:span text:style-name="T7"><text:s/>13830 ROQUEFORT LA BEDOULE. </text:span></text:p>
      <text:p text:style-name="P3"><text:span text:style-name="T2">Nous vous enverrons des renseignements plus précis sur ces différentes proposi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Print2" svg:font-family="'Segoe Print'"/>
    <style:font-face style:name="Lucida Sans1" svg:font-family="'Lucida Sans'" style:font-family-generic="swiss"/>
    <style:font-face style:name="Segoe Print" svg:font-family="'Segoe Print'" style:font-pitch="variable"/>
    <style:font-face style:name="Segoe Print1" svg:font-family="'Segoe Print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et Annaïck DEFFONTAINES</meta:initial-creator>
    <meta:creation-date>2025-11-08T09:38:08.33</meta:creation-date>
    <meta:generator>OpenOffice/4.1.15$Win32 OpenOffice.org_project/4115m2$Build-9813</meta:generator>
    <dc:date>2025-11-08T19:44:14.32</dc:date>
    <dc:creator>Thierry et Annaïck DEFFONTAINES</dc:creator>
    <meta:editing-duration>PT49M48S</meta:editing-duration>
    <meta:editing-cycles>2</meta:editing-cycles>
    <meta:document-statistic meta:table-count="0" meta:image-count="0" meta:object-count="0" meta:page-count="1" meta:paragraph-count="18" meta:word-count="182" meta:character-count="1044"/>
  </office:meta>
</office:document-meta>
</file>