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font-size="14pt" style:font-size-asian="14pt" style:font-size-complex="14pt"/>
    </style:style>
    <style:style style:name="P2" style:parent-style-name="Standard" style:family="paragraph">
      <style:text-properties style:font-name="Calibri"/>
    </style:style>
    <style:style style:name="T3" style:parent-style-name="DefaultParagraphFont" style:family="text">
      <style:text-properties style:font-name="Calibri"/>
    </style:style>
    <style:style style:name="T4" style:parent-style-name="DefaultParagraphFont" style:family="text">
      <style:text-properties style:font-name="Calibri" fo:font-weight="bold" style:font-weight-asian="bold" style:font-weight-complex="bold"/>
    </style:style>
    <style:style style:name="T5" style:parent-style-name="DefaultParagraphFont" style:family="text">
      <style:text-properties style:font-name="Calibri"/>
    </style:style>
    <style:style style:name="T6" style:parent-style-name="DefaultParagraphFont" style:family="text">
      <style:text-properties style:font-name="Calibri"/>
    </style:style>
    <style:style style:name="T7" style:parent-style-name="DefaultParagraphFont" style:family="text">
      <style:text-properties style:font-name="Calibri"/>
    </style:style>
    <style:style style:name="P8" style:parent-style-name="Standard" style:family="paragraph">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fo:font-weight="bold" style:font-weight-asian="bold" style:font-weight-complex="bold"/>
    </style:style>
    <style:style style:name="T12" style:parent-style-name="DefaultParagraphFont" style:family="text">
      <style:text-properties style:font-name="Calibri" fo:font-weight="bold" style:font-weight-asian="bold" style:font-weight-complex="bold"/>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FootnoteReference" style:family="text">
      <style:text-properties style:font-name="Calibri"/>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T26" style:parent-style-name="DefaultParagraphFont" style:family="text">
      <style:text-properties style:font-name="Calibri"/>
    </style:style>
    <style:style style:name="T27" style:parent-style-name="DefaultParagraphFont" style:family="text">
      <style:text-properties style:font-name="Calibri" fo:font-weight="bold" style:font-weight-asian="bold" style:font-weight-complex="bold"/>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T31" style:parent-style-name="DefaultParagraphFont" style:family="text">
      <style:text-properties style:font-name="Calibri"/>
    </style:style>
    <style:style style:name="T32" style:parent-style-name="DefaultParagraphFont" style:family="text">
      <style:text-properties style:font-name="Calibri"/>
    </style:style>
    <style:style style:name="T33" style:parent-style-name="FootnoteReference" style:family="text">
      <style:text-properties style:font-name="Calibri"/>
    </style:style>
    <style:style style:name="T34" style:parent-style-name="DefaultParagraphFont" style:family="text">
      <style:text-properties style:font-name="Calibri"/>
    </style:style>
    <style:style style:name="T35" style:parent-style-name="DefaultParagraphFont" style:family="text">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T38"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39" style:parent-style-name="DefaultParagraphFont" style:family="text">
      <style:text-properties style:font-name="Calibri" fo:font-weight="bold" style:font-weight-asian="bold" style:font-weight-complex="bold"/>
    </style:style>
    <style:style style:name="T40" style:parent-style-name="DefaultParagraphFont" style:family="text">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T45" style:parent-style-name="DefaultParagraphFont" style:family="text">
      <style:text-properties style:font-name="Calibri"/>
    </style:style>
    <style:style style:name="T46" style:parent-style-name="FootnoteReference" style:family="text">
      <style:text-properties style:font-name="Calibri"/>
    </style:style>
    <style:style style:name="T47" style:parent-style-name="DefaultParagraphFont" style:family="text">
      <style:text-properties style:font-name="Calibri"/>
    </style:style>
    <style:style style:name="P48" style:parent-style-name="Standard" style:family="paragraph">
      <style:text-properties style:font-name="Calibri"/>
    </style:style>
    <style:style style:name="T49"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style:font-name="Calibri"/>
    </style:style>
    <style:style style:name="T51" style:parent-style-name="DefaultParagraphFont" style:family="text">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T54"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T58" style:parent-style-name="DefaultParagraphFont" style:family="text">
      <style:text-properties style:font-name="Calibri"/>
    </style:style>
    <style:style style:name="T59" style:parent-style-name="DefaultParagraphFont" style:family="text">
      <style:text-properties style:font-name="Calibri"/>
    </style:style>
    <style:style style:name="T60" style:parent-style-name="FootnoteReference" style:family="text">
      <style:text-properties style:font-name="Calibri"/>
    </style:style>
    <style:style style:name="T61" style:parent-style-name="DefaultParagraphFont" style:family="text">
      <style:text-properties style:font-name="Calibri"/>
    </style:style>
    <style:style style:name="T62" style:parent-style-name="DefaultParagraphFont" style:family="text">
      <style:text-properties style:font-name="Calibri"/>
    </style:style>
    <style:style style:name="T63" style:parent-style-name="FootnoteReference" style:family="text">
      <style:text-properties style:font-name="Calibri"/>
    </style:style>
    <style:style style:name="T64" style:parent-style-name="DefaultParagraphFont" style:family="text">
      <style:text-properties style:font-name="Calibri" fo:font-size="10pt" style:font-size-asian="10pt" style:font-size-complex="10pt"/>
    </style:style>
    <style:style style:name="T65" style:parent-style-name="DefaultParagraphFont" style:family="text">
      <style:text-properties style:font-name="Calibri"/>
    </style:style>
    <style:style style:name="T66" style:parent-style-name="FootnoteReference" style:family="text">
      <style:text-properties style:font-name="Calibri"/>
    </style:style>
    <style:style style:name="T67" style:parent-style-name="DefaultParagraphFont" style:family="text">
      <style:text-properties style:font-name="Calibri" fo:font-size="10pt" style:font-size-asian="10pt" style:font-size-complex="10pt"/>
    </style:style>
    <style:style style:name="T68" style:parent-style-name="DefaultParagraphFont" style:family="text">
      <style:text-properties style:font-name="Calibri" fo:font-size="10pt" style:font-size-asian="10pt" style:font-size-complex="10pt"/>
    </style:style>
    <style:style style:name="T69" style:parent-style-name="DefaultParagraphFont" style:family="text">
      <style:text-properties style:font-name="Calibri"/>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T76" style:parent-style-name="DefaultParagraphFont" style:family="text">
      <style:text-properties style:font-name="Calibri"/>
    </style:style>
    <style:style style:name="T77" style:parent-style-name="DefaultParagraphFont" style:family="text">
      <style:text-properties style:font-name="Calibri"/>
    </style:style>
    <style:style style:name="T78" style:parent-style-name="FootnoteReference" style:family="text">
      <style:text-properties style:font-name="Calibri"/>
    </style:style>
    <style:style style:name="T79" style:parent-style-name="DefaultParagraphFont" style:family="text">
      <style:text-properties style:font-name="Calibri"/>
    </style:style>
    <style:style style:name="P80" style:parent-style-name="Standard" style:family="paragraph">
      <style:text-properties style:font-name="Calibri"/>
    </style:style>
    <style:style style:name="P81" style:parent-style-name="Standard" style:family="paragraph">
      <style:text-properties style:font-name="Calibri"/>
    </style:style>
    <style:style style:name="P82" style:parent-style-name="Standard" style:family="paragraph">
      <style:text-properties style:font-name="Calibri"/>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family="paragraph">
      <style:text-properties style:font-name="Calibri"/>
    </style:style>
    <style:style style:name="P86" style:parent-style-name="Standard" style:family="paragraph">
      <style:text-properties style:font-name="Calibri"/>
    </style:style>
    <style:style style:name="P87" style:parent-style-name="Standard" style:family="paragraph">
      <style:text-properties style:font-name="Calibri"/>
    </style:style>
  </office:automatic-styles>
  <office:body>
    <office:text text:use-soft-page-breaks="true">
      <text:p text:style-name="P1">L'appartenance</text:p>
      <text:p text:style-name="P2"/>
      <text:p text:style-name="Standard"><text:span text:style-name="T3">Depuis hier, grâce aux activités, jeux et partages,<text:s/></text:span><text:span text:style-name="T4">nous avons pris conscience<text:s/></text:span><text:span text:style-name="T5">de nos appartenances. Peut-être avons-nous choisi de reconnaître et partager celles qui<text:s/></text:span><text:span text:style-name="T6">nous font du bien (par ex : faire partie d'une famille aimante) et laisser un peu plus de côté celles qui nous gênent, qui nous rappellent un événement douloureux ( comme par exemple , faire partie de ceux et celles qui ont lutté contre un cancer). Il y au</text:span><text:span text:style-name="T7">ssi les appartenances que nous avons choisies ( appartenir à la fraternité franciscaine) et celles que la vie nous a imposées (le milieu social dans lequel je suis né et j'ai grandi).</text:span></text:p>
      <text:p text:style-name="P8"/>
      <text:p text:style-name="Standard"><text:span text:style-name="T9"><text:line-break/></text:span><text:span text:style-name="T10">Ce matin, j'ai tout particulièrement envie de<text:s/></text:span><text:span text:style-name="T11">vous inviter à vous tou</text:span><text:span text:style-name="T12">rner vers l'avenir<text:s/></text:span><text:span text:style-name="T13">et de réfléchir aux appartenances qu'il nous reste à choisir et à celles que nous pouvons choisir à nouveau afin de nous enraciner dans la profondeur de notre vie.</text:span></text:p>
      <text:p text:style-name="Standard"><text:span text:style-name="T14">Pour mieux me faire comprendre, je reprendrai les mots de frère José Kohl</text:span><text:span text:style-name="T15">er "pour arrêter de papillonner, pour creuser notre sillon, il nous faut privilégier certaines appartenances [...] <text:s/>[car] elles peuvent colorer mon existence, donner du sens à l'ensemble de ma vie "</text:span><text:span text:style-name="T16"><text:note text:note-class="footnote" text:id="_ftn0"><text:note-citation>1</text:note-citation><text:note-body><text:p text:style-name="Footnote">Nos appartenances, trésor ou enfermement ? José Kohler<text:s/>, Revue Arbre n°344</text:p></text:note-body></text:note></text:span></text:p>
      <text:p text:style-name="P17">Quelles sont-elles , Comment les découvrir ? Comment les différencier d'un engouement passager ? d'une lubie ? d'un effet de mode ?</text:p>
      <text:p text:style-name="P18">Il nous faut du temps pour les discerner. <text:s/>En attendant une relecture de vie (cela peut-être une autre piste pour après ce WE..:) ), je vous propose de commencer à les rechercher à l'aide d'un petit travail tout d'abord personnel puis d'un échange avec votre voisin le plus proche.</text:p>
      <text:p text:style-name="P19">Ce travail prendra environ 15 minutes :</text:p>
      <text:p text:style-name="P20">Vous commencerez seul</text:p>
      <text:p text:style-name="P21">- dans un premier temps, vous listerez les appartenances que vous avez choisies.</text:p>
      <text:p text:style-name="P22">- ensuite vous les associerez avec un ou plusieurs besoins en vous aidant de la liste fournie.</text:p>
      <text:p text:style-name="P23">- puis vous répondrez aux questions suivantes : qu'en est-il de ma relation avec Dieu ? Quelles<text:s/>appartenances et quels besoins y contribuent-ils ?</text:p>
      <text:p text:style-name="P24">Ensuite lorsque vous et votre voisin serez prêts, vous échangerez dans un cœur à cœur.</text:p>
      <text:p text:style-name="P25"/>
      <text:p text:style-name="Standard"><text:span text:style-name="T26">Vous avez, seul puis à 2 ou 3, cherché <text:s/>l</text:span><text:span text:style-name="T27">es appartenances qui donnent sens à l'ensemble de votre vie.</text:span></text:p>
      <text:p text:style-name="P28">Comment la vie<text:s/>de François peut-elle nous éclairer dans nos choix ?</text:p>
      <text:p text:style-name="P29">Quelles appartenances François a-t-il choisies pour vivre sa relation avec ses frères, avec Dieu ?</text:p>
      <text:p text:style-name="P30"/>
      <text:p text:style-name="Standard"><text:span text:style-name="T31">Nous pouvons en retenir quelques-unes à l'aide de Michel Sauquet. Dans son article "François,<text:s/></text:span><text:span text:style-name="T32">l'inclassable"</text:span><text:span text:style-name="T33"><text:note text:note-class="footnote" text:id="_ftn1"><text:note-citation>2</text:note-citation><text:note-body><text:p text:style-name="Footnote">Revue Arbre n°344</text:p></text:note-body></text:note></text:span><text:span text:style-name="T34"><text:s/>il cite le milieu social dans lequel il a été élevé, le type d'éducation reçue, les valeurs développées dans sa famille. Il met l'accent sur son caractère italien mais également l'influence française, son appartenance à l</text:span><text:span text:style-name="T35">’Église catholique, sa jeunesse marquée par la chevalerie etc...</text:span></text:p>
      <text:p text:style-name="P36">Je vais prendre le temps de réexaminer 3 appartenances issues de l'enfance, de la jeunesse de François et de voir comment il les as transformées, pour nourrir sa relation à ses frères et à Dieu.</text:p>
      <text:p text:style-name="P37"/>
      <text:p text:style-name="Standard"><text:span text:style-name="T38">La tendresse :</text:span><text:span text:style-name="T39"><text:s/></text:span><text:span text:style-name="T40">François a hérité de la tendresse de ses parents. On a peut-être en mémoire l'intervention de sa mère lorsque celle-ci le libère du réduit dans lequel son père l'avait enfermé.</text:span></text:p>
      <text:p text:style-name="P41">Comment en était-il arrivé là ?</text:p>
      <text:p text:style-name="P42"><text:s/>(Nous sommes en 1205, François a 24 ans, il passe devant l'église de st Damien. Il prie avec ferveur devant le crucifix, il entend une voix qui lui dit : "François ne vois- tu pas que ma maison<text:s/><text:soft-page-break/>tombe en ruine ? Va donc et répare-la moi ! Il interprète à la lettre le message et choisit dans les stocks de son père des pièces de tissus et les vend . Il donne l'argent au prêtre qui dessert l'église de St Damien. Celui-ci refuse. Son père le cherche , blessé par la confiance brisée. François se cache pendant un mois mais son père finit par le retrouver et l'enferme dans un réduit afin de lui faire entendre raison. <text:s/>Sa mère désapprouve le geste du père mais elle profite de son absence pour sermonner son fils avec tendresse et le laisser partir )</text:p>
      <text:p text:style-name="Standard"><text:span text:style-name="T43">Cette tendresse se retrouve dans la règle de</text:span><text:span text:style-name="T44"><text:s/>vie des frères (1 Reg 11,6) Le chapitre XI s'intitule "Que les frères ne <text:s/>blâment ni ne critiquent mais qu'ils s'aiment les uns les autres" "et qu'ils montrent par des actes l'affection qu'ils ont les uns pour les autres". Cette même tendresse se retrouve</text:span><text:span text:style-name="T45"><text:s/>dans la déclinaison contemporaine du gardien (celui qui est chargé de veiller avec douceur à la qualité de vie dans la communauté) de la communauté et je vous invite à écouter l'épisode 6 de Cœurs brûlants (Podcast des Capucins de France</text:span><text:span text:style-name="T46"><text:note text:note-class="footnote" text:id="_ftn2"><text:note-citation>3</text:note-citation><text:note-body><text:p text:style-name="Footnote"><text:a xlink:href="https://www.freres-capucins.fr/notre-podcast/" office:target-frame-name="_top" xlink:show="replace">https://www.freres-capucins.fr/notre-podcast/</text:a></text:p></text:note-body></text:note></text:span><text:span text:style-name="T47">).</text:span></text:p>
      <text:p text:style-name="P48"/>
      <text:p text:style-name="Standard"><text:span text:style-name="T49">La négociation :<text:s/></text:span><text:span text:style-name="T50"><text:s/>François est né dans une famille commerçant et il a appris le dialogue et la négociation au contact de son père. François va transformer ce<text:s/></text:span><text:span text:style-name="T51">talent et ne l'utilisera plus à des fins matérielles mais l'utilisera dans un but spirituel. <text:s/>Sa rencontre avec le sultan <text:s/>(LM 9,8) nous en offre un bon exemple.</text:span></text:p>
      <text:p text:style-name="P52">Nous sommes en juin<text:s/>1219 François embarque avec quelques compagnons à Damiette en Egypte. A l'automne, il profite d'une accalmie dans les combats qui opposent les croisés et les musulmans pour aller à la rencontre du chef ennemi, le sultan Al Malik Al Kami. Il prêchera une première fois avec une telle ferveur et une telle conviction que le sultan<text:s/>l'écouta et l'invita à prolonger son séjour tellement il avait été touché par la foi de son visiteur. François n'étant pas arrivé à convertir le sultan, il insiste et lui propose d'allumer un grand feu pour que lui, François, y entre accompagné de quelques<text:s/>prêtres du sultan. Le survivant aura la foi la plus certaine. Le sultan refuse faute de candidat musulman. François essaye alors une troisième fois et propose d'entrer seul dans le feu et dans le cas où il ressortirait sain et sauf, le sultan s'engagerait<text:s/>à reconnaître le Christ. Craignant la réaction de son peuple, le sultan décline encore fois mais ému par la foi de François, il lui proposa des cadeaux. François a mis ses talents au service de Dieu.</text:p>
      <text:p text:style-name="P53"/>
      <text:p text:style-name="Standard"><text:span text:style-name="T54">La joie :<text:s/></text:span><text:span text:style-name="T55">un troisième héritage lié à sa jeunesse. Plu</text:span><text:span text:style-name="T56">sieurs sources nous permettent de dresser un portrait joyeux du jeune François : <text:s/>"Le fils aîné de Pierre Bernardone nous est présenté comme très sociable, rieur, généreux et même prodigue, aimant les jeux, les chansons et les fêtes - à quoi il faut ajoute</text:span><text:span text:style-name="T57">r sa courtoisie et sa distinction naturelles.On comprend sans peine la popularité du jeune marchand auprès de la jeunesse d'Assise. Sa joyeuse humeur, l'élégance de ses manières, le prestige découlant de ses liens avec la France et, plus encore, l'argent q</text:span><text:span text:style-name="T58">u'il dépense à pleines</text:span></text:p>
      <text:p text:style-name="Standard"><text:span text:style-name="T59">mains pour régaler ses compagnons font de lui l'une des principales figures de la bande qui, régulièrement, se réunit, festoie et arpente bruyamment les rues d'Assise! "</text:span><text:span text:style-name="T60"><text:note text:note-class="footnote" text:id="_ftn3"><text:note-citation>4</text:note-citation><text:note-body><text:p text:style-name="Footnote">Saint François d'Assise, le frère de toute créature" François Delmas Goyon, Collège des Bernardins</text:p></text:note-body></text:note></text:span></text:p>
      <text:p text:style-name="Standard"><text:span text:style-name="T61">Malgré la simplicité, l'ascèse qu'il a choisie pour lui et ses frères, François restera habité d'une grande joie qui fera de lui un nouveau troubadour, le troubadour de Dieu. Deux textes qu'il a écrits en témoignent <text:s/></text:span><text:span text:style-name="T62">: le plus célèbre est le cantique de la Création (p 169<text:s/></text:span><text:span text:style-name="T63"><text:note text:note-class="footnote" text:id="_ftn4"><text:note-citation>5</text:note-citation><text:note-body><text:p text:style-name="Standard"><text:span text:style-name="T64"><text:s text:c="6"/>François d'Assise Écrits, Vies, témoignages, Cerf, Sources franciscaines</text:span></text:p></text:note-body></text:note></text:span><text:span text:style-name="T65">) , mais je vous propose découvrir <text:s/>un texte moins connu écrit pour Claire et ses sœurs.(p 175</text:span><text:span text:style-name="T66"><text:note text:note-class="footnote" text:id="_ftn5"><text:note-citation>6</text:note-citation><text:note-body><text:p text:style-name="Standard"><text:span text:style-name="T67"><text:s text:c="6"/>François d'Assis</text:span><text:span text:style-name="T68">e Écrits, Vies, témoignages, Cerf, Sources franciscaines</text:span></text:p></text:note-body></text:note></text:span><text:span text:style-name="T69">) "Écoutez pauvrettes"</text:span></text:p>
      <text:p text:style-name="P70">Là une fois de plus François utilise un héritage familial et le déploie au service de ses frères et sœurs afin de nourrir leur relation à Dieu.</text:p>
      <text:p text:style-name="P71"/>
      <text:soft-page-break/>
      <text:p text:style-name="P72">Au travers de la tendresse, du<text:s/>dialogue et de la joie, nous avons vu comment François a transformé un héritage familial, social, autrement dit une appartenance non choisie en un choix délibéré au service de ses frères et de son amour de Dieu.</text:p>
      <text:p text:style-name="P73"><text:s/>En conclusion, je nous adresse une question. Et nous, quelles appartenances nous reste-t-il à transformer à choisir pour suivre Jésus-Christ ? Quelles appartenances choisir , transformer pour donner sens à notre vie ?</text:p>
      <text:p text:style-name="P74"/>
      <text:p text:style-name="P75">Tout comme j'ai commencé cette présentation avec le frère José, je la terminerai<text:s/>avec ses mots</text:p>
      <text:p text:style-name="Standard"><text:span text:style-name="T76">"Bien sûr cela nécessitera <text:s/>sans doute un certain nombre de renoncements; on ne peut tout choisir au risque de ne rien choisir; rien de vivant ne se fait sans patience et sans fidélité. [...] Dieu est notre créateur, notre source. Par son am</text:span><text:span text:style-name="T77">our infini et concret, il s'attache à nous. Dans l’Écriture, on appelle cela l'Alliance, un lien vivant qui doit s'approfondir et se renouveler"</text:span><text:span text:style-name="T78"><text:note text:note-class="footnote" text:id="_ftn6"><text:note-citation>7</text:note-citation><text:note-body><text:p text:style-name="Footnote">Nos appartenances, trésor ou enfermement ? José Kohler , Revue Arbre n°344</text:p></text:note-body></text:note></text:span><text:span text:style-name="T79">.</text:span></text:p>
      <text:p text:style-name="P80">Sachons lui appartenir.</text:p>
      <text:p text:style-name="P81">Temps de<text:s/>réflexion personnelle.</text:p>
      <text:p text:style-name="P82"/>
      <text:p text:style-name="P83"/>
      <text:p text:style-name="P84">Loué sois-tu mon seigneur.</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Voreppe 7- 8 octobre 2023<text:tab/><text:tab/>Valérie 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10-10T14:41:00Z</meta:creation-date>
    <dc:date>2023-10-10T14:41:00Z</dc:date>
    <meta:template xlink:href="Normal.dotm" xlink:type="simple"/>
    <meta:editing-cycles>2</meta:editing-cycles>
    <meta:editing-duration>PT60S</meta:editing-duration>
    <meta:document-statistic meta:page-count="3" meta:paragraph-count="16" meta:word-count="1213" meta:character-count="8115" meta:row-count="57" meta:non-whitespace-character-count="6918"/>
  </office:meta>
</office:document-meta>
</file>